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044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1">Obec Zadní Střítež</text:span></text:p>
      <text:p text:style-name="Standard"/>
      <text:p text:style-name="Standard"/>
      <text:p text:style-name="Standard">Zastupitelstvo obce ruší úřední hodiny. Po<text:span text:style-name="T1">uze po</text:span> telefonické domluvě na tel. č. 724 180 176 je k dispozici kdykoliv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21:29:19.539000000</meta:creation-date>
    <dc:date>2015-11-17T21:30:41.860000000</dc:date>
    <meta:editing-duration>PT1M26S</meta:editing-duration>
    <meta:editing-cycles>1</meta:editing-cycles>
    <meta:document-statistic meta:table-count="0" meta:image-count="0" meta:object-count="0" meta:page-count="1" meta:paragraph-count="2" meta:word-count="22" meta:character-count="150" meta:non-whitespace-character-count="114"/>
    <meta:generator>LibreOffice/4.4.0.3$Windows_x86 LibreOffice_project/de093506bcdc5fafd9023ee680b8c60e3e0645d7</meta:generator>
  </office:meta>
</office:document-meta>
</file>